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 Cn" svg:font-family="&quot;Roboto Cn&quot;"/>
    <style:font-face style:name="Source Sans Pro Light" svg:font-family="&quot;Source Sans Pro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B9BC0" style:font-name="Roboto Cn" style:font-name-asian="Roboto Cn" style:font-name-complex="Roboto Cn" fo:font-size="14pt" style:font-size-asian="14pt" style:font-size-complex="14pt"/>
    </style:style>
    <style:style style:name="ce3" style:family="table-cell" style:parent-style-name="Default" style:data-style-name="N0">
      <style:text-properties style:font-name="Source Sans Pro Light" style:font-name-asian="Source Sans Pro Light" style:font-name-complex="Source Sans Pro Light"/>
    </style:style>
    <style:style style:name="ce4" style:family="table-cell" style:parent-style-name="Default" style:data-style-name="N0">
      <style:text-properties style:font-name="Roboto Cn" style:font-name-asian="Roboto Cn" style:font-name-complex="Roboto C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B9BC0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16" style:family="table-cell" style:parent-style-name="Default" style:data-style-name="N0"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7.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euil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genda hebdomadaire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Lundi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Mercredi</text:p>
          </table:table-cell>
          <table:table-cell office:value-type="string" table:style-name="ce6">
            <text:p>Jeudi</text:p>
          </table:table-cell>
          <table:table-cell office:value-type="string" table:style-name="ce6">
            <text:p>Vendredi<text:s/>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imanch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Minuit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3">
            <office:annotation office:display="true" draw:style-name="a0" svg:x="10.2666666666667in" svg:y="1.1in" svg:width="3.79166666666667in" svg:height="2.775in">
              <dc:creator>abotlea</dc:creator>
              <text:p><text:span text:style-name="T1">1. Remplis les heures de cours</text:span></text:p>
              <text:p><text:span text:style-name="T1"/></text:p>
              <text:p><text:span text:style-name="T1">2. Programme les activités extra-scolaires importantes pour ton équilibre personnel</text:span></text:p>
              <text:p><text:span text:style-name="T1"/></text:p>
              <text:p><text:span text:style-name="T1">3. Prévois de vraies pauses pour les repas et suffisamment de temps pour dormir</text:span></text:p>
              <text:p><text:span text:style-name="T1"/></text:p>
              <text:p><text:span text:style-name="T1">4. Planifie tes temps d'études personnelles pour assimiller tes cours et aller plus loin dans tes apprentissages<text:s/></text:span></text:p>
              <text:p><text:span text:style-name="T1"/></text:p>
              <text:p><text:span text:style-name="T1">5. Prévois un court temps en fin de semaine pour mettre à jour le planning de la semaine suivante</text:span></text:p>
            </office:annotation>
          </table:table-cell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2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4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5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6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7">
            <text:p>7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8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9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0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2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4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5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6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7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8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9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20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2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22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2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 Cn" svg:font-family="&quot;Roboto Cn&quot;"/>
    <style:font-face style:name="Source Sans Pro Light" svg:font-family="&quot;Source Sans Pro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otlea</meta:initial-creator>
    <dc:creator>abotlea</dc:creator>
    <meta:creation-date>2018-06-26T11:15:27Z</meta:creation-date>
    <dc:date>2019-05-20T10:19:09Z</dc:date>
  </office:meta>
</office:document-meta>
</file>