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 style:family="table">
      <style:table-properties style:width="15.081cm" fo:margin-left="1.132cm" table:align="left" style:writing-mode="lr-tb"/>
    </style:style>
    <style:style style:name="Tableau2.A" style:family="table-column">
      <style:table-column-properties style:column-width="2.863cm"/>
    </style:style>
    <style:style style:name="Tableau2.B" style:family="table-column">
      <style:table-column-properties style:column-width="12.218cm"/>
    </style:style>
    <style:style style:name="Tableau2.1" style:family="table-row">
      <style:table-row-properties fo:keep-together="auto"/>
    </style:style>
    <style:style style:name="Tableau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text-properties fo:color="#000000" fo:font-size="11pt" style:font-size-asian="11pt" style:font-size-complex="11pt"/>
    </style:style>
    <style:style style:name="P2" style:family="paragraph" style:parent-style-name="Standard">
      <style:paragraph-properties fo:text-align="center" style:justify-single-word="false"/>
      <style:text-properties fo:color="#000000" fo:font-size="11pt" style:font-size-asian="11pt" style:font-size-complex="11pt"/>
    </style:style>
    <style:style style:name="P3" style:family="paragraph" style:parent-style-name="Standard">
      <style:paragraph-properties fo:text-align="start" style:justify-single-word="false"/>
      <style:text-properties fo:color="#000000" fo:font-size="11pt" style:font-size-asian="11pt" style:font-size-complex="11pt"/>
    </style:style>
    <style:style style:name="P4" style:family="paragraph" style:parent-style-name="Standard">
      <style:text-properties fo:color="#000000" fo:font-size="11pt" officeooo:paragraph-rsid="001ec132" style:font-size-asian="11pt" style:font-size-complex="11pt"/>
    </style:style>
    <style:style style:name="P5" style:family="paragraph" style:parent-style-name="Standard">
      <style:text-properties fo:color="#000000" fo:font-size="11pt" fo:language="en" fo:country="GB" style:font-size-asian="11pt" style:font-size-complex="11pt"/>
    </style:style>
    <style:style style:name="P6" style:family="paragraph" style:parent-style-name="Standard">
      <style:text-properties fo:color="#000000" fo:font-size="11pt" fo:language="en" fo:country="GB" fo:font-weight="bold" style:font-size-asian="11pt" style:font-weight-asian="bold" style:font-size-complex="11pt"/>
    </style:style>
    <style:style style:name="P7" style:family="paragraph" style:parent-style-name="Standard">
      <style:text-properties fo:color="#000000"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color="#000000" fo:font-size="11pt" fo:font-weight="bold" style:font-size-asian="11pt" style:font-weight-asian="bold" style:font-size-complex="11pt" style:font-weight-complex="bold"/>
    </style:style>
    <style:style style:name="P10" style:family="paragraph" style:parent-style-name="Standard">
      <style:paragraph-properties style:snap-to-layout-grid="false"/>
      <style:text-properties fo:color="#000000" fo:font-size="11pt" fo:font-weight="bold" style:font-size-asian="11pt" style:font-weight-asian="bold" style:font-size-complex="11pt"/>
    </style:style>
    <style:style style:name="P11" style:family="paragraph" style:parent-style-name="Standard">
      <style:paragraph-properties fo:text-align="start" style:justify-single-word="false"/>
      <style:text-properties fo:color="#000000" fo:font-size="11pt" fo:font-weight="bold" style:font-size-asian="11pt" style:font-weight-asian="bold" style:font-size-complex="11pt"/>
    </style:style>
    <style:style style:name="P12" style:family="paragraph" style:parent-style-name="Standard">
      <style:text-properties fo:color="#000000"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fo:color="#000000" fo:font-size="11pt" style:text-underline-style="none" style:font-size-asian="11pt" style:font-size-complex="11pt"/>
    </style:style>
    <style:style style:name="P15" style:family="paragraph" style:parent-style-name="Standard">
      <style:text-properties fo:color="#000000" fo:font-size="14pt" style:font-size-asian="14pt" style:font-size-complex="14pt"/>
    </style:style>
    <style:style style:name="P16" style:family="paragraph" style:parent-style-name="Standard">
      <style:paragraph-properties style:snap-to-layout-grid="false"/>
      <style:text-properties fo:color="#000000" fo:font-weight="bold" officeooo:rsid="002b35e2" officeooo:paragraph-rsid="00364bf2" fo:background-color="transparent" style:font-weight-asian="bold"/>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margin-left="0cm" fo:margin-right="0cm" fo:text-indent="1.249cm" style:auto-text-indent="false"/>
      <style:text-properties fo:color="#000000" fo:font-size="11pt" style:font-size-asian="11pt" style:font-size-complex="11pt"/>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fo:color="#000000" fo:font-size="14pt" fo:font-weight="bold" style:font-size-asian="14pt" style:font-weight-asian="bold" style:font-size-complex="14pt"/>
    </style:style>
    <style:style style:name="P20" style:family="paragraph" style:parent-style-name="Standard" style:master-page-name="Standard">
      <style:paragraph-properties fo:margin-left="0cm" fo:margin-right="0cm" fo:text-indent="0cm" style:auto-text-indent="false" style:page-number="auto"/>
      <style:text-properties fo:color="#000000" fo:font-size="14pt" fo:font-weight="bold" style:font-size-asian="14pt" style:font-weight-asian="bold" style:font-size-complex="14pt"/>
    </style:style>
    <style:style style:name="P21" style:family="paragraph" style:parent-style-name="Standard" style:list-style-name="WW8Num1">
      <style:text-properties fo:color="#000000" fo:font-size="11pt" style:font-size-asian="11pt" style:font-size-complex="11pt"/>
    </style:style>
    <style:style style:name="P22" style:family="paragraph" style:parent-style-name="Standard" style:list-style-name="WW8Num3">
      <style:text-properties fo:color="#000000" fo:font-size="11pt" style:font-size-asian="11pt" style:font-size-complex="11pt"/>
    </style:style>
    <style:style style:name="P23" style:family="paragraph" style:parent-style-name="Standard" style:list-style-name="L1">
      <style:text-properties fo:color="#000000" fo:font-size="11pt" style:font-size-asian="11pt" style:font-size-complex="11pt"/>
    </style:style>
    <style:style style:name="P24" style:family="paragraph" style:parent-style-name="Standard" style:list-style-name="WW8Num3">
      <style:paragraph-properties fo:text-align="start" style:justify-single-word="false"/>
      <style:text-properties fo:color="#000000" fo:font-size="11pt" style:font-size-asian="11pt" style:font-size-complex="11pt"/>
    </style:style>
    <style:style style:name="P25" style:family="paragraph" style:parent-style-name="Standard" style:list-style-name="WW8Num3">
      <style:paragraph-properties fo:text-align="start" style:justify-single-word="false"/>
      <style:text-properties fo:color="#000000" fo:font-size="11pt" officeooo:paragraph-rsid="0021c739" style:font-size-asian="11pt" style:font-size-complex="11pt"/>
    </style:style>
    <style:style style:name="P26" style:family="paragraph" style:parent-style-name="Standard" style:list-style-name="WW8Num3">
      <style:paragraph-properties fo:text-align="start" style:justify-single-word="false"/>
      <style:text-properties fo:color="#000000" fo:font-size="11pt" officeooo:paragraph-rsid="002bd514" style:font-size-asian="11pt" style:font-size-complex="11pt"/>
    </style:style>
    <style:style style:name="P27" style:family="paragraph" style:parent-style-name="Standard" style:list-style-name="WW8Num3">
      <style:text-properties fo:color="#000000" fo:font-size="11pt" fo:font-style="italic" style:font-size-asian="11pt" style:font-style-asian="italic" style:font-size-complex="11pt"/>
    </style:style>
    <style:style style:name="P28" style:family="paragraph" style:parent-style-name="Standard" style:list-style-name="WW8Num5">
      <style:text-properties fo:color="#000000" fo:font-size="11pt" fo:font-weight="bold" style:font-size-asian="11pt" style:font-weight-asian="bold" style:font-size-complex="11pt"/>
    </style:style>
    <style:style style:name="P29" style:family="paragraph" style:parent-style-name="Standard" style:list-style-name="WW8Num4">
      <style:paragraph-properties fo:text-align="start" style:justify-single-word="false"/>
      <style:text-properties fo:color="#000000" fo:font-size="11pt" fo:font-weight="bold" style:font-size-asian="11pt" style:font-weight-asian="bold" style:font-size-complex="11pt"/>
    </style:style>
    <style:style style:name="P30" style:family="paragraph" style:parent-style-name="Standard" style:list-style-name="WW8Num3">
      <style:paragraph-properties fo:text-align="start" style:justify-single-word="false"/>
      <style:text-properties fo:color="#000000" fo:font-size="11pt" fo:font-weight="bold" officeooo:paragraph-rsid="002a8861" style:font-size-asian="11pt" style:font-weight-asian="bold" style:font-size-complex="11pt"/>
    </style:style>
    <style:style style:name="P31" style:family="paragraph" style:parent-style-name="Standard" style:list-style-name="WW8Num3">
      <style:paragraph-properties fo:text-align="start" style:justify-single-word="false"/>
      <style:text-properties fo:color="#000000" fo:font-size="11pt" fo:font-weight="bold" style:font-size-asian="11pt" style:font-weight-asian="bold" style:font-size-complex="11pt" style:font-weight-complex="bold"/>
    </style:style>
    <style:style style:name="P32" style:family="paragraph" style:parent-style-name="Standard" style:list-style-name="WW8Num3">
      <style:paragraph-properties fo:text-align="start" style:justify-single-word="false"/>
      <style:text-properties fo:color="#000000" fo:font-size="11pt" fo:font-weight="bold" officeooo:paragraph-rsid="00364bf2" style:font-size-asian="11pt" style:font-weight-asian="bold" style:font-size-complex="11pt" style:font-weight-complex="bold"/>
    </style:style>
    <style:style style:name="P33" style:family="paragraph" style:parent-style-name="Standard" style:list-style-name="WW8Num3">
      <style:paragraph-properties fo:text-align="start" style:justify-single-word="false"/>
      <style:text-properties fo:color="#000000" fo:font-size="11pt" style:text-underline-style="none" style:font-size-asian="11pt" style:font-size-complex="11pt"/>
    </style:style>
    <style:style style:name="P34" style:family="paragraph" style:parent-style-name="Standard" style:list-style-name="WW8Num3">
      <style:paragraph-properties fo:text-align="start" style:justify-single-word="false"/>
      <style:text-properties fo:color="#000000" fo:font-size="14pt" style:text-underline-style="solid" style:text-underline-width="auto" style:text-underline-color="font-color" fo:font-weight="bold" officeooo:rsid="0021c739" officeooo:paragraph-rsid="0021c739" style:font-size-asian="14pt" style:font-weight-asian="bold" style:font-size-complex="14pt" style:font-weight-complex="bold"/>
    </style:style>
    <style:style style:name="P35" style:family="paragraph" style:parent-style-name="Standard" style:list-style-name="L1">
      <style:paragraph-properties fo:margin-left="0.635cm" fo:margin-right="0cm" fo:text-indent="0cm" style:auto-text-indent="false"/>
      <style:text-properties fo:color="#000000" fo:font-size="11pt" style:font-size-asian="11pt" style:font-size-complex="11pt"/>
    </style:style>
    <style:style style:name="P36" style:family="paragraph" style:parent-style-name="Standard" style:list-style-name="L1">
      <style:paragraph-properties fo:margin-left="0.635cm" fo:margin-right="0cm" fo:text-indent="0cm" style:auto-text-indent="false"/>
      <style:text-properties fo:color="#000000" fo:font-size="11pt" fo:font-style="normal" style:font-size-asian="11pt" style:font-style-asian="normal" style:font-size-complex="11pt" style:font-style-complex="normal"/>
    </style:style>
    <style:style style:name="P37" style:family="paragraph" style:parent-style-name="Standard" style:list-style-name="L1">
      <style:paragraph-properties fo:margin-left="0.635cm" fo:margin-right="0cm" fo:text-indent="0cm" style:auto-text-indent="false"/>
      <style:text-properties fo:color="#000000" fo:font-size="11pt" fo:font-weight="bold" style:font-size-asian="11pt" style:font-weight-asian="bold" style:font-size-complex="11pt"/>
    </style:style>
    <style:style style:name="P38" style:family="paragraph" style:parent-style-name="Standard" style:list-style-name="L2">
      <style:paragraph-properties fo:margin-left="0cm" fo:margin-right="0cm" fo:text-indent="-0.64cm" style:auto-text-indent="false" style:snap-to-layout-grid="false">
        <style:tab-stops/>
      </style:paragraph-properties>
      <style:text-properties fo:color="#000000" fo:font-style="normal" fo:font-weight="bold" officeooo:paragraph-rsid="00364bf2" fo:background-color="transparent" style:font-style-asian="normal" style:font-weight-asian="bold" style:font-style-complex="normal" style:font-weight-complex="normal"/>
    </style:style>
    <style:style style:name="P39" style:family="paragraph" style:parent-style-name="Standard" style:list-style-name="L2">
      <style:paragraph-properties fo:margin-left="0cm" fo:margin-right="0cm" fo:text-indent="-0.64cm" style:auto-text-indent="false" style:snap-to-layout-grid="false">
        <style:tab-stops/>
      </style:paragraph-properties>
      <style:text-properties fo:color="#000000" fo:font-style="normal" fo:font-weight="bold" officeooo:rsid="002b35e2" officeooo:paragraph-rsid="00364bf2" fo:background-color="transparent" style:font-style-asian="normal" style:font-weight-asian="bold" style:font-style-complex="normal" style:font-weight-complex="normal"/>
    </style:style>
    <style:style style:name="P40" style:family="paragraph" style:parent-style-name="Standard" style:list-style-name="L2">
      <style:paragraph-properties fo:margin-left="0cm" fo:margin-right="0cm" fo:text-indent="-0.64cm" style:auto-text-indent="false" style:snap-to-layout-grid="false">
        <style:tab-stops/>
      </style:paragraph-properties>
      <style:text-properties fo:color="#000000" fo:font-style="normal" officeooo:paragraph-rsid="00364bf2" fo:background-color="transparent" style:font-style-asian="normal"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c132" style:font-weight-asian="bold" style:font-weight-complex="bold"/>
    </style:style>
    <style:style style:name="T4" style:family="text">
      <style:text-properties fo:font-weight="bold" officeooo:rsid="00203c94" style:font-weight-asian="bold" style:font-weight-complex="bold"/>
    </style:style>
    <style:style style:name="T5" style:family="text">
      <style:text-properties fo:font-weight="bold" officeooo:rsid="002bd514" style:font-weight-asian="bold" style:font-weight-complex="bold"/>
    </style:style>
    <style:style style:name="T6" style:family="text">
      <style:text-properties fo:font-weight="bold" officeooo:rsid="001ec132" style:font-weight-asian="bold"/>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fo:font-style="italic" officeooo:rsid="002dd3a4" style:font-style-asian="italic" style:font-style-complex="italic"/>
    </style:style>
    <style:style style:name="T11" style:family="text">
      <style:text-properties fo:background-color="#ffffff" loext:char-shading-value="0"/>
    </style:style>
    <style:style style:name="T12" style:family="text">
      <style:text-properties fo:background-color="transparent" loext:char-shading-value="0"/>
    </style:style>
    <style:style style:name="T13" style:family="text">
      <style:text-properties officeooo:rsid="0019ec58" fo:background-color="transparent" loext:char-shading-value="0"/>
    </style:style>
    <style:style style:name="T14" style:family="text">
      <style:text-properties officeooo:rsid="002a8861" fo:background-color="transparent" loext:char-shading-value="0"/>
    </style:style>
    <style:style style:name="T15" style:family="text">
      <style:text-properties officeooo:rsid="001c631a"/>
    </style:style>
    <style:style style:name="T16" style:family="text">
      <style:text-properties officeooo:rsid="001ec132"/>
    </style:style>
    <style:style style:name="T17" style:family="text">
      <style:text-properties style:text-underline-style="none" fo:font-weight="bold" style:font-weight-asian="bold" style:font-weight-complex="bold"/>
    </style:style>
    <style:style style:name="T18" style:family="text">
      <style:text-properties fo:font-weight="normal" officeooo:rsid="001ec132" style:font-weight-asian="normal" style:font-weight-complex="normal"/>
    </style:style>
    <style:style style:name="T19" style:family="text">
      <style:text-properties officeooo:rsid="0023a977"/>
    </style:style>
    <style:style style:name="T20" style:family="text">
      <style:text-properties officeooo:rsid="0024c00a"/>
    </style:style>
    <style:style style:name="T21" style:family="text">
      <style:text-properties officeooo:rsid="00264f59"/>
    </style:style>
    <style:style style:name="T22" style:family="text">
      <style:text-properties officeooo:rsid="002a8861"/>
    </style:style>
    <style:style style:name="T23" style:family="text">
      <style:text-properties officeooo:rsid="002bd514"/>
    </style:style>
    <style:style style:name="T24" style:family="text">
      <style:text-properties officeooo:rsid="00330279"/>
    </style:style>
    <style:style style:name="T25" style:family="text">
      <style:text-properties officeooo:rsid="00364bf2"/>
    </style:style>
    <style:style style:name="T26" style:family="text">
      <style:text-properties officeooo:rsid="0038427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EMESTRE 6 – FICHE ETUDIANT(201<text:span text:style-name="T26">6</text:span>-201<text:span text:style-name="T26">7</text:span>)</text:p>
      <text:p text:style-name="P15"/>
      <text:p text:style-name="P19">Anglais en S6 (toutes filières sauf Chimie) BOTR6WO1</text:p>
      <text:p text:style-name="P5"/>
      <text:p text:style-name="P6">ORGANISATION GENERALE </text:p>
      <text:p text:style-name="P1">L’UE comporte <text:span text:style-name="T25">18 </text:span><text:s/>heures de formation <text:span text:style-name="T15">en présentiel </text:span><text:span text:style-name="T11"><text:s/></text:span>(<text:span text:style-name="T25">9 </text:span><text:span text:style-name="T7">séances de 2H) </text:span>+ préparation des interventions orales.</text:p>
      <text:p text:style-name="P1"/>
      <text:p text:style-name="P7">OBJECTIFS</text:p>
      <text:p text:style-name="P1">Ce cours s’adresse à tous les étudiants de 3<text:span text:style-name="T8">ème</text:span> année (sauf Chimie). L’objectif est de travailler la transmission de l’information grâce à l’expression orale (y compris l’interaction) et écrite. Les étudiants devront travailler en petits groupes.</text:p>
      <text:p text:style-name="P1"/>
      <text:p text:style-name="P7">PROGRAMME</text:p>
      <text:list xml:id="list3895466440207057718" text:style-name="WW8Num1">
        <text:list-item>
          <text:p text:style-name="P21"><text:span text:style-name="T1">Description du contenu des cours</text:span> : </text:p>
        </text:list-item>
      </text:list>
      <text:list xml:id="list5546092326563271715" text:style-name="WW8Num3">
        <text:list-item>
          <text:p text:style-name="P22">Lire, écouter, comprendre des documents authentiques liés à une problématique. </text:p>
        </text:list-item>
        <text:list-item>
          <text:p text:style-name="P22">Exposer (à l’écrit et à l’oral) des faits ou des points de vue argumentés.</text:p>
        </text:list-item>
        <text:list-item>
          <text:p text:style-name="P22">Synthétiser des informations (prendre des notes, restituer des idées à l'écrit)</text:p>
        </text:list-item>
        <text:list-item>
          <text:p text:style-name="P22">Formuler une demande d’information</text:p>
        </text:list-item>
        <text:list-item>
          <text:p text:style-name="P22">Interagir au niveau d'un groupe.</text:p>
          <text:p text:style-name="P27"><text:s/></text:p>
        </text:list-item>
      </text:list>
      <text:list xml:id="list1827019504793689048" text:style-name="WW8Num5">
        <text:list-item>
          <text:p text:style-name="P28">Programme linguistique – grammaire, structures, phonologie</text:p>
        </text:list-item>
      </text:list>
      <text:list xml:id="list8686376075178918346" text:style-name="L1">
        <text:list-item>
          <text:p text:style-name="P35">La formulation de questions a déjà été travaillée pendant les semestres précédents. Une révision sera proposée au besoin.</text:p>
        </text:list-item>
        <text:list-item>
          <text:p text:style-name="P23">Intonation des questions.</text:p>
        </text:list-item>
        <text:list-item>
          <text:p text:style-name="P35">Comment construire un argument, présenter un point de vue contradictoire.</text:p>
        </text:list-item>
        <text:list-item>
          <text:p text:style-name="P36">Sugg<text:span text:style-name="T21">é</text:span>rer, convaincre <text:span text:style-name="T9">why don't we ?</text:span></text:p>
        </text:list-item>
        <text:list-item>
          <text:p text:style-name="P36">Intonation : réactions/interruptions/contradictions/approbation/désapprobation</text:p>
          <text:p text:style-name="P37"/>
        </text:list-item>
      </text:list>
      <text:p text:style-name="P7">EVALUATION</text:p>
      <text:p text:style-name="P13"><text:span text:style-name="T19">NB : </text:span>la note du <text:span text:style-name="T11">DS</text:span> <text:span text:style-name="T20">(les 2 oraux) </text:span>est indispensable pour valider le contrôle continu.</text:p>
      <text:p text:style-name="P17"/>
      <text:p text:style-name="P1"/>
      <text:p text:style-name="P8">PREMIERE SESSION : <text:s/>CONTROLE CONTINU</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10">ORAL 1</text:p>
          </table:table-cell>
          <table:table-cell table:style-name="Tableau1.A1" office:value-type="string">
            <text:p text:style-name="P10">60 points </text:p>
          </table:table-cell>
          <table:table-cell table:style-name="Tableau1.A1" office:value-type="string">
            <text:p text:style-name="P10">30% de la note finale</text:p>
          </table:table-cell>
          <table:table-cell table:style-name="Tableau1.D1" table:number-rows-spanned="4" office:value-type="string">
            <text:p text:style-name="P10"/>
            <text:p text:style-name="P7">1 seule note sur 200</text:p>
            <text:p text:style-name="P1"/>
            <text:p text:style-name="P1"/>
            <text:p text:style-name="P18"/>
          </table:table-cell>
        </table:table-row>
        <table:table-row table:style-name="Tableau1.1">
          <table:table-cell table:style-name="Tableau1.A1" office:value-type="string">
            <text:p text:style-name="P10">ORAL 2</text:p>
          </table:table-cell>
          <table:table-cell table:style-name="Tableau1.A1" office:value-type="string">
            <text:p text:style-name="P10">60 points</text:p>
          </table:table-cell>
          <table:table-cell table:style-name="Tableau1.A1" office:value-type="string">
            <text:p text:style-name="P10">30% de la note finale</text:p>
          </table:table-cell>
          <table:covered-table-cell/>
        </table:table-row>
        <table:table-row table:style-name="Tableau1.1">
          <table:table-cell table:style-name="Tableau1.A1" office:value-type="string">
            <text:p text:style-name="P10">ECRIT 1 et 2</text:p>
          </table:table-cell>
          <table:table-cell table:style-name="Tableau1.A1" office:value-type="string">
            <text:p text:style-name="P10">60 points pour les deux rédactions</text:p>
          </table:table-cell>
          <table:table-cell table:style-name="Tableau1.A1" office:value-type="string">
            <text:p text:style-name="P10">30% de la note finale</text:p>
          </table:table-cell>
          <table:covered-table-cell/>
        </table:table-row>
        <table:table-row table:style-name="Tableau1.1">
          <table:table-cell table:style-name="Tableau1.A4" office:value-type="string">
            <text:p text:style-name="P10">IMPLICATION (présence et participation)</text:p>
          </table:table-cell>
          <table:table-cell table:style-name="Tableau1.A4" office:value-type="string">
            <text:p text:style-name="P10">20 points</text:p>
          </table:table-cell>
          <table:table-cell table:style-name="Tableau1.A4" office:value-type="string">
            <text:p text:style-name="P10">10% de la note finale</text:p>
          </table:table-cell>
          <table:covered-table-cell/>
        </table:table-row>
      </table:table>
      <text:p text:style-name="P2"/>
      <text:list xml:id="list111759801313729" text:continue-list="list1827019504793689048" text:style-name="WW8Num5">
        <text:list-item>
          <text:p text:style-name="P28">Déroulement des cours en deux phases :</text:p>
        </text:list-item>
      </text:list>
      <text:p text:style-name="P12">Les semaines 3,4,5,<text:span text:style-name="T25">7</text:span>,8,9 <text:s/>sont <text:span text:style-name="T12">c</text:span><text:span text:style-name="T13">onsidérés</text:span><text:span text:style-name="T12"> </text:span>des semaines de DS <text:span text:style-name="T12">( Tout</text:span><text:span text:style-name="T13">e</text:span><text:span text:style-name="T12"> absence doit être justifi</text:span><text:span text:style-name="T13">ée</text:span><text:span text:style-name="T12">)</text:span></text:p>
      <text:p text:style-name="P11"/>
      <text:p text:style-name="P11">ORAL 1 </text:p>
      <text:list xml:id="list111758788247457" text:continue-list="list5546092326563271715" text:style-name="WW8Num3">
        <text:list-item>
          <text:p text:style-name="P24">Oral noté sur 60 points. Durée totale par équipe : <text:s/>entre 30 et 50 minutes</text:p>
        </text:list-item>
        <text:list-item>
          <text:p text:style-name="P24">Les étudiants forment des petits groupe<text:span text:style-name="T15">s</text:span> et choisissent une étude de cas. (Sujets et dossiers proposés en cours). <text:s/></text:p>
          <text:p text:style-name="P25">Tâches pour préparer le débat : <text:s/>étudier le dossier documentaire, faire des recherches, se partager les rôles de la mise en situation finale, choisir les arguments afin de préparer un débat. L’oral se déroulera en présence du groupe, sous forme de jeux de rôle.</text:p>
          <text:p text:style-name="P34"/>
          <text:p text:style-name="P34"><text:soft-page-break/>NB : une feuille de notes <text:s/>A4 <text:span text:style-name="T22">autorisée</text:span> -idées clés uniquement</text:p>
          <text:p text:style-name="P34"/>
          <text:p text:style-name="P33">A l’issue de la présentation orale, l’équipe qui vient de parler propose au public un quiz de dix minutes pour tester son attention.</text:p>
        </text:list-item>
      </text:list>
      <text:p text:style-name="P14"/>
      <text:list xml:id="list382561347938186043" text:style-name="WW8Num4">
        <text:list-header>
          <text:p text:style-name="P29">ORAL 2 : <text:s/>jeux de rôle proposés par chaque groupe d'étudiants</text:p>
        </text:list-header>
      </text:list>
      <text:p text:style-name="P3"/>
      <text:list xml:id="list111760747871554" text:continue-list="list111758788247457" text:style-name="WW8Num3">
        <text:list-item>
          <text:p text:style-name="P24">Oral noté sur 60 points. Durée totale par équipe : <text:s/>entre 30 et 50 minutes</text:p>
        </text:list-item>
        <text:list-item>
          <text:p text:style-name="P24">Chaque groupe choisit le sujet de leur jeu de rôle. </text:p>
          <text:p text:style-name="P24">Tâches pour préparer le débat : <text:s/>faire des recherches de documents, se partager les rôles, organiser la mise en situation lors du débat, choisir les arguments afin de préparer l’oral. Comme pour le premier oral, les jeux de rôle se dérouleront en présence du groupe.</text:p>
        </text:list-item>
        <text:list-item>
          <text:p text:style-name="P24">A l’issue de la présentation orale, l’équipe qui vient de parler propose au public un quiz de dix minutes pour tester son attention. A la différence du premier oral, ce questionnaire aidera aussi les étudiants qui écoutent à se préparer pour la rédaction <text:span text:style-name="T15">écrite</text:span> (Voir plus loin). </text:p>
        </text:list-item>
      </text:list>
      <text:p text:style-name="P9"><text:tab/></text:p>
      <table:table table:name="Tableau2" table:style-name="Tableau2">
        <table:table-column table:style-name="Tableau2.A"/>
        <table:table-column table:style-name="Tableau2.B"/>
        <table:table-row table:style-name="Tableau2.1">
          <table:table-cell table:style-name="Tableau2.A1" office:value-type="string">
            <text:p text:style-name="P16">Cours en autonomie</text:p>
          </table:table-cell>
          <table:table-cell table:style-name="Tableau2.B1" office:value-type="string">
            <text:list xml:id="list8356881042531082203" text:style-name="L2">
              <text:list-header>
                <text:p text:style-name="P38">Continuer la préparation de l'oral 2</text:p>
                <text:p text:style-name="P39">Chaque groupe doit se réunir en dehors des cours afin de préparer Oral 2 <text:s/>Il faut insister sur l'importance de ce travail car les DS commencent la semaine suivante</text:p>
                <text:p text:style-name="P40">Préparation au quiz et à la simulation orale »Mock Meeting » </text:p>
                <text:p text:style-name="P40">Les questions du quiz devront aider les autres étudiants à préparer la rédaction.</text:p>
              </text:list-header>
            </text:list>
          </table:table-cell>
        </table:table-row>
      </table:table>
      <text:list xml:id="list111759574397852" text:continue-list="list111760747871554" text:style-name="WW8Num3">
        <text:list-header>
          <text:p text:style-name="P32">Pour les deux oraux, un travail en équipe efficace est nécessaire à la mise en place de l’oral. Cet aspect est évalué ainsi que la prise de parole de chaque étudiant. (<text:span text:style-name="T9">Voir le barème d'évaluation sur l'ENT/</text:span><text:span text:style-name="T10">Moodle</text:span>)</text:p>
          <text:p text:style-name="P31"/>
        </text:list-header>
      </text:list>
      <text:list xml:id="list111759973163758" text:continue-list="list382561347938186043" text:style-name="WW8Num4">
        <text:list-header>
          <text:p text:style-name="P29">ECRIT 1 = <text:s/>noté sur 30 points. <text:span text:style-name="T12">E</text:span><text:span text:style-name="T13">nviron 250 mots <text:s/></text:span><text:span text:style-name="T14">(Aucun document n'est autorisé)</text:span></text:p>
        </text:list-header>
      </text:list>
      <text:list xml:id="list111759879823282" text:continue-list="list111759574397852" text:style-name="WW8Num3">
        <text:list-item>
          <text:p text:style-name="P24">L’enseignant propose un travail d’expression écrite (synthèse d’information, résumé, prise de position…) Durée :<text:span text:style-name="T12"> </text:span><text:span text:style-name="T13">50 </text:span><text:span text:style-name="T12">minutes</text:span></text:p>
        </text:list-item>
        <text:list-item>
          <text:p text:style-name="P24">L’enseignant surligne les erreurs (éventuellement des remarques, annotations, nature de l’erreur) et l'étudiant essaie de corriger ses erreurs (temps limité en classe) et remet la version finale à l’enseignant. La notation prend en compte les progrès réalisés ainsi que la qualité du travail. </text:p>
        </text:list-item>
      </text:list>
      <text:p text:style-name="P3"/>
      <text:list xml:id="list111759658376581" text:continue-numbering="true" text:style-name="WW8Num3">
        <text:list-header>
          <text:p text:style-name="P30">ECRIT 2 = <text:s/>noté sur 30 points. <text:span text:style-name="T13">Environ</text:span><text:span text:style-name="T12"> </text:span><text:span text:style-name="T13">250 </text:span><text:span text:style-name="T12">mots </text:span><text:span text:style-name="T13"><text:s/></text:span><text:span text:style-name="T14">(Aucun document n'est autorisé)</text:span></text:p>
        </text:list-header>
        <text:list-item>
          <text:p text:style-name="P24">L’enseignant propose un travail d’expression écrite qui aura pour thème le sujet de l'un des débats entendus lors des séances des jeux de rôle (oral 2). Durée : <text:span text:style-name="T13">50 </text:span>minutes</text:p>
        </text:list-item>
      </text:list>
      <text:p text:style-name="P11"/>
      <text:p text:style-name="P3"><text:span text:style-name="T1">La deuxième session : <text:s/>durée e</text:span><text:span text:style-name="T6">nviron 2 heures </text:span><text:span text:style-name="T1"><text:s/>en fonction du nombre de participants.</text:span></text:p>
      <text:list xml:id="list111758990583985" text:continue-numbering="true" text:style-name="WW8Num3">
        <text:list-item>
          <text:p text:style-name="P26"><text:span text:style-name="T17">Un jeu de rôle</text:span> <text:span text:style-name="T23"><text:s/></text:span>sera proposé (sujet pour toutes filières confondues)<text:span text:style-name="T5">(60%)</text:span>. Cette fois-ci le dossier ne sera pas préparé avant le jour du passage mais il y aura un temps de préparation. <text:tab/></text:p>
        </text:list-item>
        <text:list-item>
          <text:p text:style-name="P24">Temps de préparation individuel : <text:s/>20 minutes</text:p>
        </text:list-item>
        <text:list-item>
          <text:p text:style-name="P24">Temps de préparation en groupe : <text:s/>20 minutes</text:p>
        </text:list-item>
        <text:list-item>
          <text:p text:style-name="P22">Temps de passage : <text:s/>environ 10 minutes par participant, soit 40 minutes pour un groupe de quatre.</text:p>
        </text:list-item>
      </text:list>
      <text:p text:style-name="P4"><text:span text:style-name="T16"><text:tab/>- <text:s text:c="3"/></text:span><text:span text:style-name="T3"><text:s/></text:span><text:span text:style-name="T18">Suivi par</text:span><text:span text:style-name="T3"> <text:s/>une </text:span><text:span text:style-name="T4">é</text:span><text:span text:style-name="T3">valuation </text:span><text:span text:style-name="T2"><text:s/>écrite</text:span> qui aura pour thème le sujet d<text:span text:style-name="T16">u </text:span><text:s/>débat <text:span text:style-name="T5">(40%)</text:span></text:p>
      <text:p text:style-name="P4"><text:s text:c="3"/><text:tab/> <text:s text:c="5"/>Durée : <text:span text:style-name="T13">50 </text:span>minu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MESTRE 6 – FICHE ENSEIGNANT</dc:title>
    <meta:initial-creator> </meta:initial-creator>
    <meta:creation-date>2012-01-06T16:02:00</meta:creation-date>
    <dc:date>2016-06-13T11:17:58.550000000</dc:date>
    <meta:editing-cycles>40</meta:editing-cycles>
    <meta:editing-duration>P1DT18H59M52S</meta:editing-duration>
    <meta:generator>LibreOffice/5.0.5.2$Windows_x86 LibreOffice_project/55b006a02d247b5f7215fc6ea0fde844b30035b3</meta:generator>
    <meta:print-date>2014-06-02T11:10:44.132000000</meta:print-date>
    <meta:document-statistic meta:table-count="2" meta:image-count="0" meta:object-count="0" meta:page-count="2" meta:paragraph-count="72" meta:word-count="847" meta:character-count="5014" meta:non-whitespace-character-count="4213"/>
  </office:meta>
</office:document-meta>
</file>