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70081"/>
    </style:style>
    <style:style style:name="P2" style:family="paragraph" style:parent-style-name="Standard">
      <style:paragraph-properties fo:padding="0.074cm" fo:border-left="none" fo:border-right="none" fo:border-top="none" fo:border-bottom="0.99pt solid #000000" style:join-border="false"/>
      <style:text-properties officeooo:paragraph-rsid="00170081"/>
    </style:style>
    <style:style style:name="T1" style:family="text">
      <style:text-properties fo:font-size="14pt" style:font-size-asian="14pt" style:font-size-complex="14pt"/>
    </style:style>
    <style:style style:name="T2" style:family="text">
      <style:text-properties fo:font-size="14pt" officeooo:rsid="00170081" style:font-size-asian="14pt" style:font-size-complex="14pt"/>
    </style:style>
    <style:style style:name="T3" style:family="text">
      <style:text-properties fo:font-size="14pt" fo:font-weight="normal" officeooo:rsid="00170081" style:font-size-asian="14pt" style:font-weight-asian="normal" style:font-size-complex="14pt" style:font-weight-complex="normal"/>
    </style:style>
    <style:style style:name="T4" style:family="text">
      <style:text-properties fo:font-size="24pt" officeooo:rsid="00170081"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Coastal Floods<text:tab/></text:span></text:span><text:span text:style-name="Strong_20_Emphasis"><text:span text:style-name="T2"><text:tab/><text:tab/><text:tab/><text:tab/><text:tab/><text:tab/><text:tab/> <text:s text:c="9"/></text:span></text:span><text:span text:style-name="Strong_20_Emphasis"><text:span text:style-name="T3">Catalyst 19/04/2012</text:span></text:span></text:p>
      <text:p text:style-name="P1"><text:span text:style-name="Strong_20_Emphasis"><text:span text:style-name="T3"/></text:span></text:p>
      <text:p text:style-name="P1"><text:span text:style-name="Strong_20_Emphasis"><text:span text:style-name="T1">Ruben Meerman<text:tab/></text:span></text:span><text:span text:style-name="T1">In January 2011 this whole place was under water. The normally tranquil Brisbane River had transformed into a surging torrent of destruction.<text:line-break/></text:span></text:p>
      <text:p text:style-name="P1"><text:span text:style-name="Strong_20_Emphasis"><text:span text:style-name="T1">NARRATION<text:tab/></text:span></text:span><text:span text:style-name="T1">Lives were lost and tens of thousands were affected. The media captured incredible pictures of the river. Now a vast brown plume of mud as it headed for Moreton Bay. Scientists looked on in horror. <text:line-break/><text:line-break/></text:span><text:span text:style-name="Strong_20_Emphasis"><text:span text:style-name="T1">Dr James Udy<text:tab/></text:span></text:span><text:span text:style-name="T1">You spend a lot of your time trying to protect these ecosystems and then one flood with all that mud it just gets washed out.<text:line-break/><text:line-break/></text:span><text:span text:style-name="Strong_20_Emphasis"><text:span text:style-name="T1">NARRATION<text:tab/></text:span></text:span><text:span text:style-name="T1">It was here in the Moreton Bay Marine Park that sediment ended up.<text:line-break/><text:line-break/></text:span><text:span text:style-name="Strong_20_Emphasis"><text:span text:style-name="T1">Ruben Meerman<text:tab/></text:span></text:span><text:span text:style-name="T1">A little over a year later I’m here to find out how this beautiful bay is faring. <text:line-break/><text:line-break/></text:span><text:span text:style-name="Strong_20_Emphasis"><text:span text:style-name="T1">NARRATION<text:tab/></text:span></text:span><text:span text:style-name="T1">And we’re going to be in for a few surprises. Moreton Bay Marine Park covers around three and a half thousand square kilometres between the Gold and Sunshine Coasts. It’s enclosed to the east by islands and it’s in the west, close to the city that the Brisbane River enters the bay.<text:line-break/><text:line-break/></text:span><text:span text:style-name="Strong_20_Emphasis"><text:span text:style-name="T1">Dr James Udy<text:tab/></text:span></text:span><text:span text:style-name="T1">Brisbane and South East Queensland is in the subtropics where we expect to get big floods. The catchments deliver a lot of mud with the flood waters and it’s that mud that causes the problem when it smothers the marine ecosystems. That’s basically mud that will have come down from the 2011 flood. <text:line-break/><text:line-break/></text:span><text:span text:style-name="Strong_20_Emphasis"><text:span text:style-name="T1">Ruben Meerman<text:tab/></text:span></text:span><text:span text:style-name="T1">Oh goodness.<text:line-break/><text:line-break/></text:span><text:span text:style-name="Strong_20_Emphasis"><text:span text:style-name="T1">Dr James Udy<text:tab/></text:span></text:span><text:span text:style-name="T1">And you can see how this area may have been sandy previously, but now it’s basically all mud and you can feel when we’re walking in it how you sink in now. <text:line-break/><text:line-break/></text:span><text:span text:style-name="Strong_20_Emphasis"><text:span text:style-name="T1">Ruben Meerman<text:tab/></text:span></text:span><text:span text:style-name="T1">I’m going way under.<text:line-break/><text:line-break/></text:span><text:span text:style-name="Strong_20_Emphasis"><text:span text:style-name="T1">Dr James Udy<text:tab/></text:span></text:span><text:span text:style-name="T1">Yeah.<text:line-break/><text:line-break/></text:span><text:span text:style-name="Strong_20_Emphasis"><text:span text:style-name="T1">NARRATION<text:tab/></text:span></text:span><text:span text:style-name="T1">In pre-European times it’s estimated the Brisbane River carried twenty thousand tonnes of sediment every year. A much lower figure compared to today. <text:line-break/><text:line-break/></text:span><text:span text:style-name="Strong_20_Emphasis"><text:span text:style-name="T1">Ruben Meerman<text:tab/></text:span></text:span><text:span text:style-name="T1">And so how much mud comes out of the river in a year?<text:line-break/><text:line-break/></text:span><text:span text:style-name="Strong_20_Emphasis"><text:span text:style-name="T1">Dr James Udy<text:tab/></text:span></text:span><text:span text:style-name="T1">A normal year maybe about half a million tonnes.<text:line-break/></text:span><text:soft-page-break/><text:span text:style-name="T1"><text:line-break/></text:span><text:span text:style-name="Strong_20_Emphasis"><text:span text:style-name="T1">Ruben Meerman<text:tab/></text:span></text:span><text:span text:style-name="T1">Right.<text:line-break/><text:line-break/></text:span><text:span text:style-name="Strong_20_Emphasis"><text:span text:style-name="T1">Dr James Udy<text:tab/></text:span></text:span><text:span text:style-name="T1">Um, this last flood we estimate something over ten million tonnes of mud.<text:line-break/><text:line-break/></text:span><text:span text:style-name="Strong_20_Emphasis"><text:span text:style-name="T1">Ruben Meerman<text:tab/></text:span></text:span><text:span text:style-name="T1">Ten million tonnes, so that’s nearly twenty years worth of mud?<text:line-break/><text:line-break/></text:span><text:span text:style-name="Strong_20_Emphasis"><text:span text:style-name="T1">Dr James Udy<text:tab/></text:span></text:span><text:span text:style-name="T1">Pretty much. Twenty years worth. The difference that’s happened in the last century is the land clearing and the way we use our landscape. The mud’s made up of really fine sediment that may have come from highly productive agricultural land, or it may have come from <text:s/>construction site.<text:line-break/></text:span></text:p>
      <text:p text:style-name="P1"><text:span text:style-name="Strong_20_Emphasis"><text:span text:style-name="T1">Ruben Meerman<text:tab/></text:span></text:span><text:span text:style-name="T1">Ah I’m um, I’m sinking right down here. Let me have a look at this stuff. It’s really quite gross isn’t it?<text:line-break/><text:line-break/></text:span><text:span text:style-name="Strong_20_Emphasis"><text:span text:style-name="T1">Dr James Udy<text:tab/></text:span></text:span><text:span text:style-name="T1">Yeah it’s really fine and the, gets resuspended in the water column really easily.<text:line-break/><text:line-break/></text:span><text:span text:style-name="Strong_20_Emphasis"><text:span text:style-name="T1">NARRATION<text:tab/></text:span></text:span><text:span text:style-name="T1">Professor Rod Connelly is leading a team of scientist who are monitoring the effects of the sediment on the health of the bay.<text:line-break/><text:line-break/></text:span><text:span text:style-name="Strong_20_Emphasis"><text:span text:style-name="T1">Ruben Meerman<text:tab/></text:span></text:span><text:span text:style-name="T1">Tell us a bit about this place?<text:line-break/><text:line-break/></text:span><text:span text:style-name="Strong_20_Emphasis"><text:span text:style-name="T1">Prof Rod Connolly<text:tab/></text:span></text:span><text:span text:style-name="T1">So the way to think about Moreton Bay, Ruben is that away on the east it’s relatively pristine, the ecosystem is in good health. And then here on the west, we’re at the mouth of the Brisbane River and every year there’s some sort of impact from the, the river water coming out of the catchment and delivering things like sediment and silt. <text:line-break/><text:line-break/><text:line-break/></text:span><text:span text:style-name="Strong_20_Emphasis"><text:span text:style-name="T1">Ruben Meerman<text:tab/></text:span></text:span><text:span text:style-name="T1">So what did you think was going to happen when you saw the floods?<text:line-break/><text:line-break/></text:span><text:span text:style-name="Strong_20_Emphasis"><text:span text:style-name="T1">Prof Rod Connolly<text:tab/></text:span></text:span><text:span text:style-name="T1">We expected that the main impact on the ecosystem would be near the mouth of the Brisbane River. We expected that seagrasses in particular would be negatively affected, and they might be gone and not be back for years. <text:line-break/><text:line-break/></text:span><text:span text:style-name="Strong_20_Emphasis"><text:span text:style-name="T1">NARRATION<text:tab/></text:span></text:span><text:span text:style-name="T1">Seagrass plays a critical role in the health of the ecosystem. It provides food for dugongs and turtles and habitat for lots of other creatures. <text:line-break/><text:line-break/></text:span><text:span text:style-name="Strong_20_Emphasis"><text:span text:style-name="T1">Paul Maxell<text:tab/><text:tab/></text:span></text:span><text:span text:style-name="T1">Floods affect seagrasses um, in different ways. It can effectively smother the seagrass, so just sit on top of it. Or it can stay in the water columns so it decreases the light environment, so it makes poorer light conditions for seagrass to photosynthesise.<text:line-break/><text:line-break/></text:span><text:soft-page-break/><text:span text:style-name="Strong_20_Emphasis"><text:span text:style-name="T1">NARRATION<text:tab/></text:span></text:span><text:span text:style-name="T1">Seagrass meadows are found right across Moreton Bay. <text:line-break/><text:line-break/></text:span><text:span text:style-name="Strong_20_Emphasis"><text:span text:style-name="T1">Ruben Meerman<text:tab/></text:span></text:span><text:span text:style-name="T1">Beautiful.<text:line-break/><text:line-break/></text:span><text:span text:style-name="Strong_20_Emphasis"><text:span text:style-name="T1">NARRATION<text:tab/></text:span></text:span><text:span text:style-name="T1">Here in the east is one of Paul Maxwell’s study sites. <text:line-break/><text:line-break/></text:span><text:span text:style-name="Strong_20_Emphasis"><text:span text:style-name="T1">Ruben Meerman<text:tab/></text:span></text:span><text:span text:style-name="T1">So how’s this seagrass looking Paul?<text:line-break/><text:line-break/></text:span><text:span text:style-name="Strong_20_Emphasis"><text:span text:style-name="T1">Paul Maxell<text:tab/><text:tab/></text:span></text:span><text:span text:style-name="T1">Well it’s very difficult to see by visual means, but we can tell by looking at the energy levels that are inside these root systems down here. So we can compare them across the bay and we can understand how the, the seagrasses internal pulses are going.<text:line-break/><text:line-break/></text:span><text:span text:style-name="Strong_20_Emphasis"><text:span text:style-name="T1">Ruben Meerman<text:tab/></text:span></text:span><text:span text:style-name="T1">Right so it’s kind of, its little reserve in there.<text:line-break/><text:line-break/></text:span><text:span text:style-name="Strong_20_Emphasis"><text:span text:style-name="T1">Paul Maxell<text:tab/><text:tab/></text:span></text:span><text:span text:style-name="T1">That’s correct. <text:line-break/><text:line-break/></text:span><text:span text:style-name="Strong_20_Emphasis"><text:span text:style-name="T1">Ruben Meerman<text:tab/></text:span></text:span><text:span text:style-name="T1">What is got stored up. <text:line-break/><text:line-break/></text:span><text:span text:style-name="Strong_20_Emphasis"><text:span text:style-name="T1">Paul Maxell<text:tab/></text:span></text:span><text:span text:style-name="T1">That’s right. <text:line-break/><text:line-break/></text:span><text:span text:style-name="Strong_20_Emphasis"><text:span text:style-name="T1">NARRATION<text:tab/></text:span></text:span><text:span text:style-name="T1">And what Paul’s finding is unexpected. <text:line-break/><text:line-break/></text:span><text:span text:style-name="Strong_20_Emphasis"><text:span text:style-name="T1">Paul Maxell<text:tab/><text:tab/></text:span></text:span><text:span text:style-name="T1">We’ve been seeing um, the seagrasses on the western side of the bay have been doing a lot better in terms of their energy stores than the ones on the eastern side of the bay where it’s clearer. So it was a bit of a shock to us, we thought that the ones on the west where it’s dirtier were going to fall over a lot faster, but they didn’t do that.<text:line-break/><text:line-break/></text:span><text:span text:style-name="Strong_20_Emphasis"><text:span text:style-name="T1">Ruben Meerman<text:tab/></text:span></text:span><text:span text:style-name="T1">Yeah that’s really surprising. It’s so beautiful over here, and yet this seagrass is not doing as well as the grubby looking stuff over there.<text:line-break/><text:line-break/></text:span><text:span text:style-name="Strong_20_Emphasis"><text:span text:style-name="T1">Paul Maxell<text:tab/><text:tab/></text:span></text:span><text:span text:style-name="T1">Stuff on the west. That’s right. <text:line-break/><text:line-break/></text:span><text:span text:style-name="Strong_20_Emphasis"><text:span text:style-name="T1">Ruben Meerman<text:tab/></text:span></text:span><text:span text:style-name="T1">That’s really weird.<text:line-break/><text:line-break/></text:span><text:span text:style-name="Strong_20_Emphasis"><text:span text:style-name="T1">NARRATION<text:tab/></text:span></text:span><text:span text:style-name="T1">It’s these depleted areas in the east that provide the most significant meadows in the bay. And since dugongs eat only seagrass they’re particularly vulnerable to any impact. <text:line-break/><text:line-break/></text:span><text:span text:style-name="Strong_20_Emphasis"><text:span text:style-name="T1">Dr James Udy<text:tab/></text:span></text:span><text:span text:style-name="T1">What we did find during 2011 after the flood is that the number of strandings or deaths was definitely up on previous years. What we don’t know is the longer term impact yet and I think it really is a bit early to say.<text:line-break/><text:line-break/></text:span><text:span text:style-name="Strong_20_Emphasis"><text:span text:style-name="T1">NARRATION<text:tab/></text:span></text:span><text:span text:style-name="T1">The rich ecosystem of Moreton Bay also includes over sixty species </text:span><text:soft-page-break/><text:span text:style-name="T1">of coral. Research scientist Andrew Olds is assessing how they’re faring.<text:line-break/><text:line-break/></text:span><text:span text:style-name="Strong_20_Emphasis"><text:span text:style-name="T1">Andrew Olds<text:tab/><text:tab/></text:span></text:span><text:span text:style-name="T1">When coral is impacted from a, a event like the flooding that we saw last year, the corals become stressed, it could be to do with nutrients, sediments or fresh water or all of the above.<text:line-break/><text:line-break/></text:span><text:span text:style-name="Strong_20_Emphasis"><text:span text:style-name="T1">NARRATION<text:tab/></text:span></text:span><text:span text:style-name="T1">This stress can sometimes lead to coral bleaching. Like here in the east.<text:line-break/><text:line-break/></text:span><text:span text:style-name="Strong_20_Emphasis"><text:span text:style-name="T1">Ruben Meerman<text:tab/></text:span></text:span><text:span text:style-name="T1">It’s amazing there’s, I’ve never seen a bleached coral like that before but there’s not many of them.<text:line-break/><text:line-break/></text:span><text:span text:style-name="Strong_20_Emphasis"><text:span text:style-name="T1">Andrew Olds<text:tab/><text:tab/></text:span></text:span><text:span text:style-name="T1">No there’s not. No the, a, a small amount of the coral in the bay, bay bleached and it was relatively consistent across the bay, but this site had some of the most bleached coral in Moreton Bay.<text:line-break/><text:line-break/><text:line-break/></text:span><text:span text:style-name="Strong_20_Emphasis"><text:span text:style-name="T1">Ruben Meerman<text:tab/></text:span></text:span><text:span text:style-name="T1">Yeah right. Well let’s look at some more.<text:line-break/><text:line-break/></text:span><text:span text:style-name="Strong_20_Emphasis"><text:span text:style-name="T1">Andrew Olds<text:tab/><text:tab/></text:span></text:span><text:span text:style-name="T1">Sounds good. The floods cause two to ten percent of the coral across Moreton Bay to bleach, and only a really small proportion of this, this bleached coral to actually die.<text:line-break/><text:line-break/></text:span><text:span text:style-name="Strong_20_Emphasis"><text:span text:style-name="T1">NARRATION<text:tab/></text:span></text:span><text:span text:style-name="T1">Just as they found with seagrass the results are showing that despite taking more of a hammering than the east, the west has coped better. <text:line-break/><text:line-break/></text:span><text:span text:style-name="Strong_20_Emphasis"><text:span text:style-name="T1">Ruben Meerman<text:tab/></text:span></text:span><text:span text:style-name="T1">What do you thinks the reason for that?<text:line-break/><text:line-break/></text:span><text:span text:style-name="Strong_20_Emphasis"><text:span text:style-name="T1">Paul Maxell<text:tab/><text:tab/></text:span></text:span><text:span text:style-name="T1">I think one way to look at it is if you think about would you expect an individual, a human that is in very good health to be better able to ward off disease, and you probably think well yes you would. But in fact with the ecosystem it’s the, part of ecosystem here on the western side that’s been having little bits of suffering year in year out was better able to cope this time when the major flood came. <text:line-break/><text:line-break/></text:span><text:span text:style-name="Strong_20_Emphasis"><text:span text:style-name="T1">Dr James Udy<text:tab/></text:span></text:span><text:span text:style-name="T1">Longer term we have to be very mindful of what we’re doing on the land that comes swishing out into Moreton Bay and will affect the ecosystem for now and in the future. <text:line-break/><text:line-break/></text:span><text:span text:style-name="Strong_20_Emphasis"><text:span text:style-name="T1">Ruben Meerman<text:tab/></text:span></text:span><text:span text:style-name="T1">This time Moreton Bay fared surprisingly well, but with climate change we expect bigger floods more often.<text:line-break/><text:line-break/></text:span><text:span text:style-name="Strong_20_Emphasis"><text:span text:style-name="T1">NARRATION<text:tab/></text:span></text:span><text:span text:style-name="T1">And while this ecosystem has proved more resilient than expected, nobody knows how much more it can take. The one thing that’s certain it’s too beautiful to risk finding ou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6:10:54.073000000</meta:creation-date>
    <dc:date>2016-01-29T11:10:18.952000000</dc:date>
    <meta:editing-duration>PT1H18M3S</meta:editing-duration>
    <meta:editing-cycles>6</meta:editing-cycles>
    <meta:generator>LibreOffice/5.0.3.2$Windows_x86 LibreOffice_project/e5f16313668ac592c1bfb310f4390624e3dbfb75</meta:generator>
    <meta:print-date>2015-01-15T17:43:22.647000000</meta:print-date>
    <meta:document-statistic meta:table-count="0" meta:image-count="0" meta:object-count="0" meta:page-count="4" meta:paragraph-count="4" meta:word-count="1376" meta:character-count="7742" meta:non-whitespace-character-count="6266"/>
  </office:meta>
</office:document-meta>
</file>